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style:font-name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Times New Roman" fo:font-size="12pt" style:font-size-asian="12pt" style:font-size-complex="12pt"/>
    </style:style>
    <style:style style:name="P11" style:parent-style-name="Normální" style:family="paragraph"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family="paragraph"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margin-bottom="0in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e k přihlašování dětí z MŠ Ostrava – Radvanice, Těšínská 279<text:s/></text:p>
      <text:p text:style-name="P2">na prázdninový provoz</text:p>
      <text:p text:style-name="Normální"><text:span text:style-name="T3">Červenec 2023</text:span><text:span text:style-name="T4"><text:s/>– provoz v MŠ Ostrava – Radvanice – rodič do<text:s/></text:span><text:span text:style-name="T5">02. 06. 2023</text:span><text:span text:style-name="T6"><text:s/>nahlásí p. uč. na třídě, zda bude dítě do MŠ v červenci docházet.</text:span></text:p>
      <text:p text:style-name="Normální"><text:span text:style-name="T7">Srpen 2023</text:span><text:span text:style-name="T8"><text:s/>- MŠ Ostrava – Radvanice uzavřena – zákonný zástupce dítěte, který bude mít zájem, aby jeho dítě navštěvovalo<text:s/></text:span><text:span text:style-name="T9">MŠ Ostrava – Bartovice, Za Ještěrkou 8</text:span><text:span text:style-name="T10"><text:s/>vyplní žádost – najdete na web. stránkách MŠ Ostrava – Bartovice: mszajesterkou.cz a odevzdá p. uč. na své třídě – p. ředitelka žádost potvrdí a odevzdá do MŠ Ostrava – Bartovice.<text:s/></text:span></text:p>
      <text:p text:style-name="P11">V případě překročení kapacity MŠ nerozhoduje čas ani pořadí podání žádosti, ale přijetí bude určeno losováním za přítomnosti ředitelek mateřských škol a zástupce zřizovatele. O losování bude proveden zápis.<text:s/></text:p>
      <text:p text:style-name="P12">Do 09. 06. 2023 budou zákonní zástupci informováni, zda dítě do MŠ bylo na prázdninový provoz přijato.</text:p>
      <text:p text:style-name="P13"><text:s/></text:p>
      <text:p text:style-name="P14">Za MŠ Ostrava – Radvanice</text:p>
      <text:p text:style-name="P15"><text:span text:style-name="T16">Lérová Dana – ředitelka M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ditelna</meta:initial-creator>
    <dc:creator>reditelna</dc:creator>
    <meta:creation-date>2023-05-11T11:45:00Z</meta:creation-date>
    <dc:date>2023-05-11T11:45:00Z</dc:date>
    <meta:print-date>2023-05-11T06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36" meta:row-count="6" meta:non-whitespace-character-count="802"/>
  </office:meta>
</office:document-meta>
</file>